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900000418C9AC7DAC7D133A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0.963cm" draw:z-index="0"><draw:image xlink:href="Pictures/100000000000065900000418C9AC7DAC7D133A7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5:03:45.444000000</meta:creation-date>
    <dc:date>2020-02-14T17:27:05.537000000</dc:date>
    <meta:editing-duration>PT11H46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