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4333D556E6042A446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245cm" draw:z-index="0"><draw:image xlink:href="Pictures/1000000000000659000004333D556E6042A4466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10:30.518000000</meta:creation-date>
    <dc:date>2020-02-14T17:26:45.396000000</dc:date>
    <meta:editing-duration>PT11H46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