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000000288050021A9268FC6A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5.171cm" svg:height="10.973cm" draw:z-index="0"><draw:image xlink:href="Pictures/100000000000038000000288050021A9268FC6A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05:12:59.421000000</meta:creation-date>
    <dc:date>2020-02-14T17:26:21.089000000</dc:date>
    <meta:editing-duration>PT11H45M4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