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9000004344A5FA9E32EC38D7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1.255cm" draw:z-index="0"><draw:image xlink:href="Pictures/1000000000000659000004344A5FA9E32EC38D7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5:13:54.731000000</meta:creation-date>
    <dc:date>2020-02-14T17:25:20.487000000</dc:date>
    <meta:editing-duration>PT11H44M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