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A4DB98161A201BFB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266cm" draw:z-index="0"><draw:image xlink:href="Pictures/10000000000003FC000002A4DB98161A201BFB6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16:49.881000000</meta:creation-date>
    <dc:date>2020-02-14T17:25:13.200000000</dc:date>
    <meta:editing-duration>PT11H44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