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15C66513466D853FB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4.326cm" svg:height="8.839cm" draw:z-index="0"><draw:image xlink:href="Pictures/10000000000002340000015C66513466D853FB7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5:19:11.938000000</meta:creation-date>
    <dc:date>2020-02-14T17:25:04.789000000</dc:date>
    <meta:editing-duration>PT11H44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