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BE2B4AC8CB83F952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8.636cm" svg:height="5.944cm" draw:z-index="0"><draw:image xlink:href="Pictures/10000000000003FC000002BE2B4AC8CB83F9525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21:27.448000000</meta:creation-date>
    <dc:date>2020-02-14T17:24:56.434000000</dc:date>
    <meta:editing-duration>PT11H44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