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E124CE44289911FC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277cm" draw:z-index="0"><draw:image xlink:href="Pictures/100000000000029A000001E124CE44289911FCC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22:34.508000000</meta:creation-date>
    <dc:date>2020-02-14T17:24:50.665000000</dc:date>
    <meta:editing-duration>PT11H44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