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1C8A3B1CF5B017D60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6.272cm" svg:height="12.065cm" draw:z-index="0"><draw:image xlink:href="Pictures/1000000000000267000001C8A3B1CF5B017D602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22:56.601000000</meta:creation-date>
    <dc:date>2020-02-14T17:24:43.066000000</dc:date>
    <meta:editing-duration>PT11H44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