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300000483CD68061CEDB457D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3.707cm" svg:height="9.779cm" draw:z-index="0"><draw:image xlink:href="Pictures/100000000000065300000483CD68061CEDB457D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5:23:08.116000000</meta:creation-date>
    <dc:date>2020-02-14T17:24:35.666000000</dc:date>
    <meta:editing-duration>PT11H44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