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E0000025F6E67930F051E47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cm" svg:y="-2cm" svg:width="17cm" svg:height="11.97cm" draw:z-index="0"><draw:image xlink:href="Pictures/100000000000035E0000025F6E67930F051E474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23:27:25.698000000</meta:creation-date>
    <dc:date>2020-02-14T17:29:06.273000000</dc:date>
    <meta:editing-duration>P4DT17H40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