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2D0E18A63F18AD635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8.5cm" draw:z-index="0"><draw:image xlink:href="Pictures/10000000000005A0000002D0E18A63F18AD635B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34:34.225000000</meta:creation-date>
    <dc:date>2020-02-14T17:28:25.688000000</dc:date>
    <meta:editing-duration>P4DT35M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