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C000002C7B0E0A96AADEAE7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85cm" draw:z-index="0"><draw:image xlink:href="Pictures/10000000000003FC000002C7B0E0A96AADEAE74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6:42:37.533000000</meta:creation-date>
    <dc:date>2020-02-14T17:28:06.223000000</dc:date>
    <meta:editing-duration>P4DT35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