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8000000960301D8E8D42BFF4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cm" svg:y="1.905cm" svg:width="19.001cm" svg:height="12.749cm" draw:z-index="0"><draw:image xlink:href="Pictures/1000000000000C8000000960301D8E8D42BFF44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08:56:40.493000000</meta:creation-date>
    <dc:date>2020-02-14T17:27:49.736000000</dc:date>
    <meta:editing-duration>P3DT8H10M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