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8670C8932958D81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cm" svg:y="6.468cm" svg:width="20.999cm" svg:height="12.873cm" draw:z-index="0"><draw:image xlink:href="Pictures/1000000000000118000000C8670C8932958D81F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4:27:59.946000000</meta:creation-date>
    <dc:date>2020-02-14T17:27:36.621000000</dc:date>
    <meta:editing-duration>PT12H49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