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D0000046C95860BCD82F823A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5.155cm" draw:z-index="0"><draw:image xlink:href="Pictures/10000000000002FD0000046C95860BCD82F823A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5:00:59.592000000</meta:creation-date>
    <dc:date>2020-02-14T05:01:25.091000000</dc:date>
    <meta:editing-duration>PT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