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80000046C87F6C59834E11C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594cm" draw:z-index="0"><draw:image xlink:href="Pictures/10000000000005F80000046C87F6C59834E11C4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46:04.300000000</meta:creation-date>
    <dc:date>2019-07-20T23:48:20.914000000</dc:date>
    <meta:editing-duration>PT2M16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