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E0000026533AB8B6B1014A4A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1.656cm" draw:z-index="0"><draw:image xlink:href="Pictures/100000000000037E0000026533AB8B6B1014A4A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23:55:45.716000000</meta:creation-date>
    <dc:date>2019-07-20T23:56:19.027000000</dc:date>
    <meta:editing-duration>PT33S</meta:editing-duration>
    <meta:editing-cycles>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