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30000046C02730D246B42FE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3.638cm" draw:z-index="0"><draw:image xlink:href="Pictures/10000000000005830000046C02730D246B42FE4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29:23.531000000</meta:creation-date>
    <dc:date>2019-07-20T23:30:25.333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