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44EBCF33A5447C593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529cm" draw:z-index="0"><draw:image xlink:href="Pictures/10000000000006590000044EBCF33A5447C593B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41:07.284000000</meta:creation-date>
    <dc:date>2019-07-20T23:41:55.996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