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392B8F1A2CFFEA5F4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972cm" svg:y="2.602cm" svg:width="16.078cm" svg:height="11.608cm" draw:z-index="0"><draw:image xlink:href="Pictures/10000000000004F200000392B8F1A2CFFEA5F4C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34:42.910000000</meta:creation-date>
    <dc:date>2019-07-20T23:37:00.382000000</dc:date>
    <meta:editing-duration>PT2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