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5C6C31468BE0FA911A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7cm" svg:height="24.537cm" draw:z-index="0"><draw:image xlink:href="Pictures/1000000000000400000005C6C31468BE0FA911AB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5T19:47:34.139000000</meta:creation-date>
    <dc:date>2020-08-15T19:48:30.395000000</dc:date>
    <meta:editing-duration>PT5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5.2$Windows_X86_64 LibreOffice_project/1ec314fa52f458adc18c4f025c545a4e8b22c159</meta:generator>
  </office:meta>
</office:document-meta>
</file>