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a8b" officeooo:paragraph-rsid="0014cabd"/>
    </style:style>
    <style:style style:name="T1" style:family="text">
      <style:text-properties officeooo:rsid="000f759c"/>
    </style:style>
    <style:style style:name="T2" style:family="text">
      <style:text-properties officeooo:rsid="0014c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 Jean-Pierre, J’espère que tu vas bien, et que ton mandat se passe bien. J’<text:span text:style-name="T1">ai lu l’article sur l’origine du Blason de la commune. Historiquement, la présentation est valable ! Mais, ce n’est pas le véritable blason de Biot ? L’origine, de cette armoirie vient d’une initiative de Paul Magro, qui après quelques recherches, a dessiné une interprétation, tout à fait personnelle, afin de faire réaliser, les pucelles, ornement qui se porte à la poche poitrine des pompiers, et qui fut sa motivation. Ensuite, cette interprétation, a été modifier, selon le goût des utilisateurs copieurs. Comme l’auto-collant ? Sollicité, par le Bailli de l’ordre de Malte, la Mairie de Biot a du faire valoir, la légitimité de son Blason. J’avais reçu la mission, et mes recherches avait satisfait, Monsieur le Bailli ! Mes conclusions, sont parus dans un Biot-Info. Le Rouge, dit de (gueule) démontre le caractère pompier, <text:s/>et l’authenticité de mes propos, car la réalité est bleu « azur ». La Croix, est devenue Or, alors qu’elle <text:s/>est Argent ? La forme, a était modifiée, et des rajouts sont apparus, le mouton, n’est là que pour le souvenir historique, mais lui faire porter la croix de Jérusalem, ça devient du n’importe quoi ? J’applique la devise, malgré l’ éloignement ! Bises et bonne journée.</text:span></text:p>
      <text:p text:style-name="P1"><text:span text:style-name="T2">Si, mon article est retrouvé, pourrais tu me faire parvenir une copie, je souhaite approfondir le sujet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07:27:31.440000000</meta:creation-date>
    <dc:date>2020-08-14T21:46:32.709000000</dc:date>
    <meta:editing-duration>PT12H55M39S</meta:editing-duration>
    <meta:editing-cycles>1</meta:editing-cycles>
    <meta:document-statistic meta:table-count="0" meta:image-count="0" meta:object-count="0" meta:page-count="1" meta:paragraph-count="2" meta:word-count="232" meta:character-count="1398" meta:non-whitespace-character-count="1163"/>
    <meta:generator>LibreOffice/6.2.5.2$Windows_X86_64 LibreOffice_project/1ec314fa52f458adc18c4f025c545a4e8b22c159</meta:generator>
  </office:meta>
</office:document-meta>
</file>