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5C689A0FFA7F01DD94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4.537cm" draw:z-index="0"><draw:image xlink:href="Pictures/1000000000000400000005C689A0FFA7F01DD94C.jp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8:46:35.446000000</meta:creation-date>
    <meta:editing-duration>P8DT13H11M39S</meta:editing-duration>
    <meta:editing-cycles>2</meta:editing-cycles>
    <meta:generator>LibreOffice/6.2.5.2$Windows_X86_64 LibreOffice_project/1ec314fa52f458adc18c4f025c545a4e8b22c159</meta:generator>
    <dc:date>2020-08-24T20:36:45.159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