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'azur à l'agneau pascal d'argent portant une croix sans pennon du même, soutenu d'une champagne d'or, chargée à sénestre d'une branche de jasmin en barre, à dextre d'une branche d'olivier en bande, croisées en sautoir, le tout au naturel ; franc quartier des villes de seconde clas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6T07:14:10.788000000</meta:creation-date>
    <dc:date>2020-08-16T07:15:05.153000000</dc:date>
    <meta:editing-duration>PT54S</meta:editing-duration>
    <meta:editing-cycles>1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" meta:word-count="47" meta:character-count="286" meta:non-whitespace-character-count="239"/>
  </office:meta>
</office:document-meta>
</file>