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5000007D0C91A0A162D9ACF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8.594cm" draw:z-index="0"><draw:image xlink:href="Pictures/10000000000004A5000007D0C91A0A162D9ACFF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07:12:44.733000000</meta:creation-date>
    <dc:date>2020-08-16T07:13:16.658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