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42B52277622CB14E5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4.185cm" draw:z-index="0"><draw:image xlink:href="Pictures/10000000000002EE0000042B52277622CB14E52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0:24:23.569000000</meta:creation-date>
    <dc:date>2020-08-20T10:25:06.094000000</dc:date>
    <meta:editing-duration>PT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