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E00000139A7E6A66964A5D85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0.954cm" svg:height="8.281cm" draw:z-index="0"><draw:image xlink:href="Pictures/100000000000019E00000139A7E6A66964A5D85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4T10:02:43.561000000</meta:creation-date>
    <dc:date>2019-07-24T10:03:36.368000000</dc:date>
    <meta:editing-duration>PT5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