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396BF8CED171A67A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747cm" draw:z-index="0"><draw:image xlink:href="Pictures/1000000000000384000002396BF8CED171A67A7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45:28.625000000</meta:creation-date>
    <dc:date>2020-06-14T08:45:58.314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