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64031B6C4A804AAC05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-0.908cm" svg:y="5.034cm" svg:width="17cm" svg:height="22.666cm" draw:z-index="0"><draw:image xlink:href="Pictures/10000000000004B00000064031B6C4A804AAC05A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9T23:49:05.785000000</meta:creation-date>
    <dc:date>2020-02-14T17:28:49.920000000</dc:date>
    <meta:editing-duration>P4DT16H59M33S</meta:editing-duration>
    <meta:editing-cycles>2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