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3202681AA60B1A431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33cm" svg:y="6.533cm" svg:width="14.552cm" svg:height="21.167cm" draw:z-index="0"><draw:image xlink:href="Pictures/1000000000000226000003202681AA60B1A431D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08:58:15.263000000</meta:creation-date>
    <dc:date>2020-08-17T19:43:58.603000000</dc:date>
    <meta:editing-duration>P1DT10H34M27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