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70000046C9F34D2417558B7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998cm" svg:y="6.391cm" svg:width="20.999cm" svg:height="17.925cm" draw:z-index="0"><draw:image xlink:href="Pictures/10000000000006170000046C9F34D2417558B73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42:23.401000000</meta:creation-date>
    <dc:date>2019-07-20T23:03:29.223000000</dc:date>
    <meta:editing-duration>PT3H18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