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.12708in" svg:width="7.87441in" svg:height="4.2346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luc magro</meta:initial-creator>
    <dc:creator>jean-luc magro</dc:creator>
    <meta:creation-date>2020-08-21T08:09:00Z</meta:creation-date>
    <dc:date>2022-10-01T05:5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