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1000002C0E6F96562E7BAD81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24.081cm" draw:z-index="0"><draw:image xlink:href="Pictures/10000000000001F1000002C0E6F96562E7BAD81E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8T10:40:47.168000000</meta:creation-date>
    <dc:date>2019-07-18T10:41:39.080000000</dc:date>
    <meta:editing-duration>PT5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