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900000129B5CD5B4B403C08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0.398cm" svg:height="7.858cm" draw:z-index="0"><draw:image xlink:href="Pictures/100000000000018900000129B5CD5B4B403C084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0:10:24.495000000</meta:creation-date>
    <dc:date>2019-07-24T10:23:30.466000000</dc:date>
    <meta:editing-duration>PT2M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