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6000003C0943620ACA82B2D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2cm" svg:y="1.75cm" svg:width="17cm" svg:height="17.179cm" draw:z-index="0"><draw:image xlink:href="Pictures/10000000000003B6000003C0943620ACA82B2DA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9:22:01.864000000</meta:creation-date>
    <dc:date>2019-10-30T08:27:17.192000000</dc:date>
    <meta:editing-duration>PT12H55M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