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17000005701174086C25B22F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.471cm" svg:y="0cm" svg:width="19.352cm" svg:height="17.581cm" draw:z-index="0"><draw:image xlink:href="Pictures/1000000000000A17000005701174086C25B22FA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08:15:12.530000000</meta:creation-date>
    <dc:date>2020-08-24T17:25:14.261000000</dc:date>
    <meta:editing-duration>P5DT8H59M50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