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80757415798920A08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3.547cm" svg:height="10.16cm" draw:z-index="0"><draw:image xlink:href="Pictures/100000000000020000000180757415798920A08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0T11:08:33.626000000</meta:creation-date>
    <dc:date>2020-08-20T11:09:01.429000000</dc:date>
    <meta:editing-duration>PT2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