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2DADFFADB152DF279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8.019cm" svg:height="6.181cm" draw:z-index="0"><draw:image xlink:href="Pictures/10000000000003B3000002DADFFADB152DF2790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32:31.840000000</meta:creation-date>
    <dc:date>2019-07-20T23:33:02.229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