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85b9e" officeooo:paragraph-rsid="00207e30"/>
    </style:style>
    <style:style style:name="P2" style:family="paragraph" style:parent-style-name="Standard">
      <style:text-properties officeooo:rsid="00185b9e" officeooo:paragraph-rsid="0024f238"/>
    </style:style>
    <style:style style:name="P3" style:family="paragraph" style:parent-style-name="Standard">
      <style:text-properties officeooo:paragraph-rsid="00215431"/>
    </style:style>
    <style:style style:name="P4" style:family="paragraph" style:parent-style-name="Standard">
      <style:text-properties officeooo:paragraph-rsid="002659e2"/>
    </style:style>
    <style:style style:name="T1" style:family="text">
      <style:text-properties officeooo:rsid="001a2afb"/>
    </style:style>
    <style:style style:name="T2" style:family="text">
      <style:text-properties officeooo:rsid="00207e30"/>
    </style:style>
    <style:style style:name="T3" style:family="text">
      <style:text-properties officeooo:rsid="00215431"/>
    </style:style>
    <style:style style:name="T4" style:family="text">
      <style:text-properties officeooo:rsid="002659e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Bonsoir, Joseph. Merci pour ton point de vu ! Malheureusement, tu as raison, le village est <text:span text:style-name="T1">devenu une cité dortoir, et je le déplore ! </text:span><text:s/><text:span text:style-name="T1">Mais, nous les jeunes des années 50/60/70/80 nous avions la possibilité de nous amuser dans le village toute l’année, s’étaient les valbonnais qui venaient sur Biot, pour faire la fête ! Pour nous, les jeunes devenus vieux ! Je sollicite, souhaite, un partage de nos souvenirs, d’anecdotes, et aussi de recette, évoquer le passé tout simplement ! Ceux, qui vont disparaître avec nous, si personne ne laisse une trace !? Bien entendu, cela ne sert à rien pour les jeunes, et ce n’est pas le but ! De ressusciter notre histoire, cela ne le ferra pas revivre le village, comme nous l’avons connu ! Ce n’est pas l’objet, de mon initiative ! Ton opinion, c’est celle de la majorité des jeunes ,depuis plusieurs décennies, après toi la relève est déjà prête à dénoncer ce phénomène, de cité dortoir ! </text:span></text:p>
      <text:p text:style-name="P1"><text:span text:style-name="T1">Des artistes, des artisans, des commerces, installés dans toutes les rue du village, même une alimentation dépôt de pain dans le vieux village, c’est ça le Biot que j’ai connu! Personnellement, petite anecdote, lorsque j’étais un jeune président du comité des fêtes ; J’ai reçu un courrier d’une riveraine de la place de Gaule, fraîchement installé, qui me demandait de supprimer la fête de la St Julien, car le bruit la dérangeait !? Je tiens ma réponse à disposition ! </text:span></text:p>
      <text:p text:style-name="P3"><text:span text:style-name="T2">Demain, nous sommes appelé à nous éteindre, c’est le même chemin pour tout le monde ! Les jeunes deviennent vieux, et remplacent les vieux, mais il faut des vieux pour avoir des jeunes ? <text:s text:c="9"/>Mais je me sens <text:s/>encore utile, pour voir que la Chapelle Notre dame, est présenté comme la chapelle St Julien, sur le site <text:s/></text:span><text:a xlink:type="simple" xlink:href="https://www.google.com/url?sa=t&amp;rct=j&amp;q=&amp;esrc=s&amp;source=web&amp;cd=1&amp;cad=rja&amp;uact=8&amp;ved=2ahUKEwih6c_hlMXnAhWP0eAKHQ2IAvIQFjAAegQIARAB&amp;url=https%3A%2F%2Fwww.biot-tourisme.com%2Ffiches%2Fchapelle-saint-julien%2F&amp;usg=AOvVaw2drewAlrL8qywsZ7yAeKhg" text:style-name="Internet_20_link" text:visited-style-name="Visited_20_Internet_20_Link"><text:span text:style-name="Citation"><text:span text:style-name="T2">www.biot-tourisme.com › fiches › chapelle-saint-julien</text:span></text:span></text:a><text:span text:style-name="Citation"><text:span text:style-name="T2"> ? Cela ne donne pas la possibilité de faire renaître le dynamisme que nous avons su entretenir et partager dans nôtre temps <text:s text:c="2"/>de jeunesse, mais cela me permet d’entretenir un contact avec la réalité ! <text:s/> </text:span></text:span></text:p>
      <text:p text:style-name="P3"><text:span text:style-name="Citation"><text:span text:style-name="T3">Désolé, de ne pas pouvoir amener de l’eau à ton moulin ! Mais je comprend <text:s/>tout à fait cette colère légitime. Cordialement.</text:span></text:span></text:p>
      <text:p text:style-name="P4"><text:span text:style-name="Citation"><text:span text:style-name="T4">Un conseillé municipal ; A déclaré en pleine séance «  Biot a été construit pour la circulation des ânes, aujourd’hui se sont les ânes qui font la circulation » Cela n’anime pas le village, mais moi je rigole toujours  ! C’est un exemple ! <text:s text:c="2"/></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9T19:21:39.986000000</meta:creation-date>
    <dc:date>2020-02-14T17:30:59.432000000</dc:date>
    <meta:editing-duration>P4DT19H44M46S</meta:editing-duration>
    <meta:editing-cycles>3</meta:editing-cycles>
    <meta:generator>LibreOffice/6.2.5.2$Windows_X86_64 LibreOffice_project/1ec314fa52f458adc18c4f025c545a4e8b22c159</meta:generator>
    <meta:document-statistic meta:table-count="0" meta:image-count="0" meta:object-count="0" meta:page-count="1" meta:paragraph-count="5" meta:word-count="407" meta:character-count="2346" meta:non-whitespace-character-count="1919"/>
  </office:meta>
</office:document-meta>
</file>