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Vous ne pouvez en aucun cas mettre hors de cause l’urbanisation, sa responsabilité est engagé sur plusieurs des zones inondable d’aujourd’hui. Certes, la plaine de la Brague subit depuis toujours<text:s/>les épisodes méditerranéens. Ce petit<text:s/>fleuve côtier capricieux, a<text:s/>subi<text:s/>beaucoup trop de travaux. La référence historique de 1872, est l’exemple type du résultat de la manipulation de son embouchure. Le rattachement du comté de Nice à la France en 1860 a amené<text:s/>nos bienpensants<text:s/>de l’époque a réalisé la voie de chemin<text:s/>de fer.<text:s/>Cet ouvrage<text:s/>n’a pas tenu compte de l’écoulement des eaux pluviales, en cas de forte précipitation. Ce fameux pont, présenté comme indestructible a été emporté<text:s/>au premier cru<text:s/>de ce fleuve considéré comme un simple petit<text:s/>ru. Autrefois, la plaine de<text:s/>la Brague<text:s/>bénéficier d’un<text:s/>réseau de retenu, et d’évacuation de ses surplus d’eau pluviale, les envoyant jusqu’aux étangs de Vaugrenier. Selon, le vent et l’état de son embouchure obstrué par les vagues, la Brague s’ouvrait un passage dans les galets, soit<text:s/>à l’Est, ou à l’Ouest. L’érection du chemin de fer, c’est transformé en barrage en voulant canaliser son écoulement en un seul endroit. Premier désastre d’un bétonnage ! En 1959, la construction de l’autoroute, n’a pas été impliqué dans la catastrophe de Malpasset. La fatalité fut<text:s/>retenue<text:s/>comme responsable de plus de 400 morts, et du reste. Biot, Antibes, Villeneuve Loubet furent inondés,<text:s/>cette même année. Biot avait les pieds dans l’eau, et toute la plaine de la Brague était inondé jusqu’à la mer et au barrage du chemin de fer. Cela n’a pas empêché l’autoroute de se construire, sans tenir compte des violences des crus de la Brague, qu’ils ont busé certainement par économie, en se dispensant des réglementations sur l’aménagement<text:s/>des lits d’un fleuve ! Deuxième entrave d’origine urbaine.<text:s/>Là-dessus, sur un réseau déjà défectueux, vous le surchargez avec Sophia-Antipolis, qui est certainement d’une nécessité dans d’autres domaines, vous ajoutez les lotissements, villas est diverses constructions, qui viennent étoffer les volumes d’eaux pluviales a évacuer, de toutes les communes qui laissent construire, en se servant de la Brague comme un simple collecteur. Vous arrivez a prétendre que ce sont de simple condition météorologique, qui sont responsable de ces sinistres. J’ai vu le reflux de la Brague inonder le vallon des Combes ! Aujourd’hui c’est une vague qui descend des Aspres et de St Julien qui dévale les vallons fracasser le reflux. J’ai vu l’aggravation des inondations par le niveau d’eau augmenter d’année en<text:s/>année, et donc couvrir des zones qui étaient préservées. J’ai vu des quartiers inondables une fois<text:s/>tous les dix ans, se faire inonder plusieurs fois dans la même année. <text:s/>Malheureusement, c’est bien le bétonnage qui est responsable de l’ampleur des inondations ! C’est aussi la bêtise humaine qui est à l’origine de la catastrophe ferroviaire de<text:s/>1872.<text:s text:c="2"/>Vous avez aussi des vallons qui ont été bétonné, en supprimant leurs méandres, des portes<text:s/>eaux comblées,<text:s/>etc...<text:s/>Des permis de construire délivrés dans des zones inondables. Désolé, de venir corriger cette analyse, mais elle est plus que<text:s/>contestable<text:s/>!<text:s/>Nous avions<text:s/>prévenu, qu’il y aurait des morts, et que nous allions à la catastrophe, avec cette urbanisation galopa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luc magro</meta:initial-creator>
    <dc:creator>jean-luc magro</dc:creator>
    <meta:creation-date>2022-02-12T07:12:00Z</meta:creation-date>
    <dc:date>2022-10-19T16:05:00Z</dc:date>
    <meta:template xlink:href="Normal.dotm" xlink:type="simple"/>
    <meta:editing-cycles>1</meta:editing-cycles>
    <meta:editing-duration>PT2640S</meta:editing-duration>
    <meta:document-statistic meta:page-count="1" meta:paragraph-count="6" meta:word-count="505" meta:character-count="3278" meta:row-count="23" meta:non-whitespace-character-count="2779"/>
  </office:meta>
</office:document-meta>
</file>