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46CFD434827EF150A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7.61cm" draw:z-index="0"><draw:image xlink:href="Pictures/10000000000002B90000046CFD434827EF150A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43:44.312000000</meta:creation-date>
    <dc:date>2019-07-20T23:44:33.753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