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C0000046C6DCBFDAB7C8D02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2.18cm" draw:z-index="0"><draw:image xlink:href="Pictures/100000000000062C0000046C6DCBFDAB7C8D025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23:39:25.719000000</meta:creation-date>
    <dc:date>2019-07-20T23:40:00.169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