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C000002B2049CA8FCA0D9C4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1.499cm" draw:z-index="0"><draw:image xlink:href="Pictures/10000000000003FC000002B2049CA8FCA0D9C46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07:19:44.264000000</meta:creation-date>
    <dc:date>2019-07-19T07:20:11.369000000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