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9E54F6211DF52EB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931cm" draw:z-index="0"><draw:image xlink:href="Pictures/10000000000005A00000039E54F6211DF52EB8E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9:04:46.436000000</meta:creation-date>
    <dc:date>2019-07-19T09:05:12.892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