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ebdc" officeooo:paragraph-rsid="001febdc"/>
    </style:style>
    <style:style style:name="P2" style:family="paragraph" style:parent-style-name="Standard">
      <style:text-properties officeooo:rsid="001febdc" officeooo:paragraph-rsid="0028a182"/>
    </style:style>
    <style:style style:name="P3" style:family="paragraph" style:parent-style-name="Standard">
      <style:text-properties officeooo:rsid="001febdc" officeooo:paragraph-rsid="00299b0a"/>
    </style:style>
    <style:style style:name="P4" style:family="paragraph" style:parent-style-name="Standard">
      <style:text-properties officeooo:rsid="0029b035" officeooo:paragraph-rsid="00308118"/>
    </style:style>
    <style:style style:name="P5" style:family="paragraph" style:parent-style-name="Standard">
      <style:text-properties officeooo:rsid="0029b035" officeooo:paragraph-rsid="00317cc8"/>
    </style:style>
    <style:style style:name="P6" style:family="paragraph" style:parent-style-name="Standard">
      <style:text-properties officeooo:rsid="0029b035" officeooo:paragraph-rsid="0031d2b9"/>
    </style:style>
    <style:style style:name="P7" style:family="paragraph" style:parent-style-name="Standard">
      <style:text-properties officeooo:rsid="0029b035" officeooo:paragraph-rsid="0035014c"/>
    </style:style>
    <style:style style:name="P8" style:family="paragraph" style:parent-style-name="Standard">
      <style:text-properties officeooo:rsid="001febdc" officeooo:paragraph-rsid="002be42a"/>
    </style:style>
    <style:style style:name="P9" style:family="paragraph" style:parent-style-name="Standard">
      <style:text-properties officeooo:rsid="0031d2b9" officeooo:paragraph-rsid="0031d2b9"/>
    </style:style>
    <style:style style:name="P10" style:family="paragraph" style:parent-style-name="Standard">
      <style:text-properties officeooo:paragraph-rsid="0033b8e7"/>
    </style:style>
    <style:style style:name="P11" style:family="paragraph" style:parent-style-name="Standard">
      <style:text-properties officeooo:rsid="0035de67" officeooo:paragraph-rsid="0035de67"/>
    </style:style>
    <style:style style:name="P12" style:family="paragraph" style:parent-style-name="Standard">
      <style:text-properties officeooo:rsid="0036b0cb" officeooo:paragraph-rsid="00376ad0"/>
    </style:style>
    <style:style style:name="P13" style:family="paragraph" style:parent-style-name="Standard">
      <style:text-properties officeooo:rsid="0036b0cb" officeooo:paragraph-rsid="00396ece"/>
    </style:style>
    <style:style style:name="T1" style:family="text">
      <style:text-properties style:font-name="serif" fo:font-size="8.25pt"/>
    </style:style>
    <style:style style:name="T2" style:family="text">
      <style:text-properties style:font-name="serif" fo:font-size="12pt"/>
    </style:style>
    <style:style style:name="T3" style:family="text">
      <style:text-properties style:font-name="serif" fo:font-size="10pt" officeooo:rsid="002cde8b" style:font-size-asian="10pt" style:font-size-complex="10pt"/>
    </style:style>
    <style:style style:name="T4" style:family="text">
      <style:text-properties style:font-name="serif" fo:font-size="10pt" officeooo:rsid="001febdc" style:font-size-asian="10pt" style:font-size-complex="10pt"/>
    </style:style>
    <style:style style:name="T5" style:family="text">
      <style:text-properties officeooo:rsid="00232ca5"/>
    </style:style>
    <style:style style:name="T6" style:family="text">
      <style:text-properties officeooo:rsid="0024f38d"/>
    </style:style>
    <style:style style:name="T7" style:family="text">
      <style:text-properties officeooo:rsid="00274987"/>
    </style:style>
    <style:style style:name="T8" style:family="text">
      <style:text-properties officeooo:rsid="0028a182"/>
    </style:style>
    <style:style style:name="T9" style:family="text">
      <style:text-properties officeooo:rsid="00299b0a"/>
    </style:style>
    <style:style style:name="T10" style:family="text">
      <style:text-properties officeooo:rsid="002be42a"/>
    </style:style>
    <style:style style:name="T11" style:family="text">
      <style:text-properties officeooo:rsid="002cde8b"/>
    </style:style>
    <style:style style:name="T12" style:family="text">
      <style:text-properties officeooo:rsid="001febdc"/>
    </style:style>
    <style:style style:name="T13" style:family="text">
      <style:text-properties fo:font-size="10pt" officeooo:rsid="002be42a" style:font-size-asian="10pt" style:font-size-complex="10pt"/>
    </style:style>
    <style:style style:name="T14" style:family="text">
      <style:text-properties officeooo:rsid="002e74a1"/>
    </style:style>
    <style:style style:name="T15" style:family="text">
      <style:text-properties officeooo:rsid="002ee783"/>
    </style:style>
    <style:style style:name="T16" style:family="text">
      <style:text-properties officeooo:rsid="00308118"/>
    </style:style>
    <style:style style:name="T17" style:family="text">
      <style:text-properties officeooo:rsid="00317cc8"/>
    </style:style>
    <style:style style:name="T18" style:family="text">
      <style:text-properties style:text-underline-style="solid" style:text-underline-width="auto" style:text-underline-color="font-color" fo:font-weight="bold" officeooo:rsid="00317cc8" style:font-weight-asian="bold" style:font-weight-complex="bold"/>
    </style:style>
    <style:style style:name="T19" style:family="text">
      <style:text-properties style:text-underline-style="solid" style:text-underline-width="auto" style:text-underline-color="font-color" fo:font-weight="bold" officeooo:rsid="0031d2b9" style:font-weight-asian="bold" style:font-weight-complex="bold"/>
    </style:style>
    <style:style style:name="T20" style:family="text">
      <style:text-properties style:font-name="sans-serif" fo:font-size="9pt" style:font-size-asian="10pt" style:font-size-complex="10pt"/>
    </style:style>
    <style:style style:name="T21" style:family="text">
      <style:text-properties officeooo:rsid="0035014c"/>
    </style:style>
    <style:style style:name="T22" style:family="text">
      <style:text-properties officeooo:rsid="0036b0cb"/>
    </style:style>
    <style:style style:name="T23" style:family="text">
      <style:text-properties officeooo:rsid="00376ad0"/>
    </style:style>
    <style:style style:name="T24" style:family="text">
      <style:text-properties officeooo:rsid="00396e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7230. — 4septembre1969. —M.Garcinattire l'attention deM. le ministrede l'agriculturesur.l'ampleurdudésastreprovoquépar les incendies de forêts qui ont détruit en quelques jours plusde8.000hectares de forêts provençales dans les quatre départements</text:span><text:span text:style-name="T2">e</text:span><text:span text:style-name="T1">,s Alpes-Maritimes, du Gard, des Bouches-du-Rhône et de la Corse.L'émotion soulevée par le renouvellement de ces in endies estconsidérable. L'insuffisance réelle des moyens de lutte pour lescombattre en est la cause principale. Le dévouement allant jusqu'àl'extrême limite dessapeurs-pompiersengagés dans' cette lutte etl'important équipement en matériel fourni par les départements etles communes, dont l'effortnefait que croître, ne peuvent, seuls,suffire à sauvegarder la forêtprovençale.Ce sont des moyensconsidérablesque l'Etatdoit engager pourprotéger et reconstituerla forêt. Cesmoyens devraientpermettre: 1° de réduire la combus-tibilité des forêtsen les débroussaillant et en aménageantles sous-bois; 2° deréaliser un reboisement rationnel et degrandeenver-gure; 3° de compartimenterla forêtensurfaces isolées les unes*(1 f.)des autres par des zones déboisées; 4° d'aménager et de créer dansles forêts des réserves d'eau; 5° de créer des tours de guet et deséquipes de surveillance, ainsi que des équipes d'intervention aéro-portées;6° d'établir et d'entretenir des chemins de ronde; 7° demultiplier le nombre d'avions et d'hélicoptères équipés spécialementdans la lutte contre l'incendie; 8° de mettre à la disposition dupersonnel technique des effectifs et les moyens modernes nécessairesà l'accomplissement de leur travail. Enfin, il est absolument indis-pensable de développer auprès du public une vaste campagne d'édu-cation e:, en outre, il convient que les crédits nécessaires soientdébloqués afin d'indemniser les régions sinistrées. Il lui demandesi le Gouvernement compte enfin prendre toutes les mesures néces-saires pour sauvegarder et reconstituer la forêt provençale et s'ilentend s'engager à inscrire au budget de l'Etat les crédits indis-pensables à cette oeuvre d'</text:span> </text:p>
      <text:p text:style-name="P1"/>
      <text:p text:style-name="P1"/>
      <text:p text:style-name="P8"><text:bookmark text:name="cch_f3ebbf833678422"/>Bonjours, Jean-Pierre. En 1969 le 23 <text:span text:style-name="T5">août</text:span> je n'avais pas encore 9 ans, comme tu as pu le constater dernièrement. Je te remercie <text:span text:style-name="T10">pour ton attention</text:span>. </text:p>
      <text:p text:style-name="P8">Concernant, l'incendie de 1969! <text:span text:style-name="T10">(Biot Info) </text:span>J'aurais utilisé, commémoration, plutôt qu'anniversaire? </text:p>
      <text:p text:style-name="P10"><text:span text:style-name="T12">Le C.P.I Biot a été créé, dans la foulé, en 1970, sous l'impulsion du Maire Éloi Monod. Sa motivation, fut principalement le sinistre, mais, il a prit en considération, les cafouillages des interventions, et le matériel inadapté. {J.O du 6/09/1969,</text:span><text:span text:style-name="T13"> </text:span><text:span text:style-name="T4">7230. — 4septembre1969. —M.Garcinattire l'attention de M. le ministre de l'agriculture</text:span><text:span text:style-name="T3">}</text:span><text:span text:style-name="T4">. </text:span><text:span text:style-name="T20">Biot devient le premier des « nouveaux corps » officiellement créés. Par arrêté du 2 avril 1970, ce centre de première intervention comporte 18 hommes commandés par un adjudant. </text:span><text:span text:style-name="T12">Les employés municipaux sont majoritaires dés la formation de ce corps de sapeur-pompier. Laurent Pantani curé du village, vient grossir l’effectif, et d'autres volontaires comme Émile Wyss, Paul Magro, etc. Je ne peux plus identifier, la totalité, de nos premier pompiers sur la photo, de l’article. Il serait temps de leurs rendre hommage!? </text:span></text:p>
      <text:p text:style-name="P2"><text:span text:style-name="T7">La toute première caserne, fut au 575 chemin des Combes. Les véhicules étaient garés dans la cour de la propriété familial, la salle à manger servait de coin de rassemblement. Ce qui, n’était pas du goût de ma mère, d’autant que plusieurs endroits, servaient de lieu de stockage, pour le matériel, équipement, et les papiers. </text:span>Avant, Mr Robert Michon, avait mit à disposition, <text:span text:style-name="T8">pour les véhicules,</text:span> le parking <text:span text:style-name="T8">couvert</text:span> (Chacok) <text:span text:style-name="T11">Cela n’a pas durée longtemps</text:span>. <text:span text:style-name="T8">En 1974, c</text:span>'est la vente de la verrerie!? <text:span text:style-name="T8">Q</text:span>ui a fait déplacer le hangar municipal. <text:span text:style-name="T8">C</text:span>e n'est pas une caserne qui fut construite mais un abri municipal, au chemin des Combes! Recevant, les véhicules de la Ville, Benne à ordure,etc, <text:span text:style-name="T8">e</text:span>t la dotation, <text:span text:style-name="T8">véhicules</text:span> pompiers. <text:s/>Bref! Après avoir lu, que mon père a fait construire sa maison à coté de la caserne, plus rien ne m'étonne?! <text:span text:style-name="T14">La caserne proprement dite, a vu le jour, plus d’une décennie plus tard. Pendant les travaux, la caserne était au jeu de la beaume.</text:span></text:p>
      <text:p text:style-name="P3">Ce samedi 23 <text:span text:style-name="T5">août</text:span> 1969; Il faisait très chaud, a l'abri dans la maison familiale, avec Pascal Wyss, mon voisin nous jouions au échec. S<text:span text:style-name="T14">ubitement</text:span>, nous sommes passé du jour à la nuit! Pour comprendre ce phénomène, nous sommes sortis, l'air était <text:span text:style-name="T5">brûlant</text:span>, c'était <text:span text:style-name="T14">une</text:span> fumé <text:span text:style-name="T14">épaisse, </text:span>qui créait l'obscurité. Pascale rentra chez-lui, et ce fut l'exode, les vacanciers du village de vacance de Bagneux, fuyaient vers la mer, les voisins également. Mon père, et mon frère, étaient à Nice, ma mère dans le Var avec mon parrain! Seul, dans la tourmente, J'ai <text:span text:style-name="T9">inondé</text:span>, <text:span text:style-name="T6">avec le tuyau d’arrosage, </text:span>l'atelier d'ébénisterie en bois de mon père, qui recevait des tas de choses incandescentes, (flammèches). Plus tard, Josette Arlotto, est descendue du village, pour venir me chercher, et c'est de la rue sous-barri que j'ai vu les Aspres <text:span text:style-name="T6">brûler. Le feu courrait, très vite au sol, et dès qu’il rencontrait des pins, ceux ci s’embrasaient, des flammes impressionnante, tournoyantes en tous sens plusieurs mètres de haut, et je voyais des projections de boules de feu. Les pignes de pins qui sous la chaleur, s’embrasaient et éclataient partant <text:s/>tout azimuts, le vent violent les emportait et d’autres foyer démarraient.</text:span></text:p>
      <text:p text:style-name="P4">Dans la soirée, mes parents sont enfin rentrés, une fois les nombreux barrages à la circulation levés. De retour à la maison ; l’inquiétude était palpable, toute la nuit, l’incendie éclairait, le quartier de ses couleurs rougeâtres. Le lendemain le feu était toujours actif, et menaçant. La peur, que le vent change de sens, ou d’une reprise, dans le secteur des grottes, (<text:span text:style-name="T15">Sentier, devenu, </text:span>Chemin de la baume). Là, sans explication le feu, c’est maintenu au sol, épargnant la forêt, en mourant en bordure <text:soft-page-break/>du vallon <text:span text:style-name="T15">(</text:span> <text:span text:style-name="T6">Combes )</text:span>? <text:s/><text:span text:style-name="T15">Cette journée, ce sont des civils qui ont combattu le feu au Aspres, pour l’empêcher, d’aller vers le château, et de se propager au pied de la falaise. Exploitation agricole, et horticole Arlotto. Une anecdote, <text:s/>Pierre Arlotto, combattait le feu avec un arrosoir percé !?</text:span></text:p>
      <text:p text:style-name="P5"><text:span text:style-name="T16">Le danger (écarté), dans l’après midi, mon père m’a emmené voir l’étendu du désastre. Je me souviens d’avoir croisé, Monsieur Monod, Jean-Pierre Vallauri et plusieurs personnes, chemin de l’Ibac <text:s/>(Durbec). Ils étaient noir, de trace de leur travail. </text:span></text:p>
      <text:p text:style-name="P7"><text:span text:style-name="T17">J’ai le souvenir, d’un cabanon en feu, chemin de l’Olivaie ? Mais je peux confondre, avec un autre incendie. </text:span></text:p>
      <text:p text:style-name="P7"><text:span text:style-name="T18">Cet été, j’ai entendu </text:span><text:span text:style-name="T19">pour la première et dernière fois, </text:span><text:span text:style-name="T18">sonner le tocsin,</text:span><text:span text:style-name="T17"> franchement c’est impressionnant, glacial, le son des cloches, nous amènent a penser, qu’il se passe, quelque chose de terrible. Un son traumatisant, inoubliable. </text:span></text:p>
      <text:p text:style-name="P9">La nuit venu, le feu s’étant éloigné sur Villeneuve-Loubet, nous percevions <text:span text:style-name="T21">encore quelques lueurs. </text:span></text:p>
      <text:p text:style-name="P11">Maîtrisé, le bilan est catastrophique ! J’ai participé, à la reconstitution <text:span text:style-name="T22">forestière à la Rine, en plantant un chêne. </text:span><text:s/></text:p>
      <text:p text:style-name="P12">Concernant la suspicion, <text:span text:style-name="T23">d’actes criminels, pour faciliter l’implantation de Sophia Antipolis ? </text:span></text:p>
      <text:p text:style-name="P13"><text:span text:style-name="T23">Le nombres de départs de feux, laissent entendre qu’il y avait une volonté de réduire en cendre un territoire !? Sans preuve ? J’ai cependant, reçu une confidence en 1989, qui laisse entrevoir cette hypothèse.</text:span></text:p>
      <text:p text:style-name="P13"><text:span text:style-name="T24">Ce sinistre samedi, j’avais dis à mes parents de ne pas partir, il va avoir le feu ! Confirmation, encore aujourd’hui de ma mère. <text:s text:c="3"/></text:span></text:p>
      <text:p text:style-name="P6"><text:span text:style-name="T17"><text:s text:c="3"/></text:span><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56920 Noyal Pontivy le 9/09/2019</text:p>
      <text:p text:style-name="P1"/>
      <text:p text:style-name="P1">Le (a) représentant (e) <text:s text:c="63"/>Le prési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9T08:27:27.922000000</meta:creation-date>
    <dc:date>2019-09-19T13:00:20.244000000</dc:date>
    <meta:editing-duration>P9DT2H51M20S</meta:editing-duration>
    <meta:editing-cycles>7</meta:editing-cycles>
    <meta:generator>LibreOffice/6.2.5.2$Windows_X86_64 LibreOffice_project/1ec314fa52f458adc18c4f025c545a4e8b22c159</meta:generator>
    <meta:print-date>2019-09-09T08:33:58.627000000</meta:print-date>
    <meta:document-statistic meta:table-count="0" meta:image-count="0" meta:object-count="0" meta:page-count="3" meta:paragraph-count="18" meta:word-count="1133" meta:character-count="7498" meta:non-whitespace-character-count="6293"/>
  </office:meta>
</office:document-meta>
</file>