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280CDA631CCCA013609.png" manifest:media-type="image/png"/>
  <manifest:file-entry manifest:full-path="Pictures/10000000000001890000018B3612F66C1595CD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605cm" svg:height="8.758cm" draw:z-index="0"><draw:image xlink:href="Pictures/100000000000020300000280CDA631CCCA013609.png" xlink:type="simple" xlink:show="embed" xlink:actuate="onLoad" loext:mime-type="image/png"/></draw:frame><draw:frame draw:style-name="fr1" draw:name="Image2" text:anchor-type="paragraph" svg:width="10.398cm" svg:height="10.451cm" draw:z-index="1"><draw:image xlink:href="Pictures/10000000000001890000018B3612F66C1595CD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09:33:11.007000000</meta:creation-date>
    <meta:editing-duration>PT15H25M1S</meta:editing-duration>
    <meta:editing-cycles>2</meta:editing-cycles>
    <meta:generator>LibreOffice/6.2.5.2$Windows_X86_64 LibreOffice_project/1ec314fa52f458adc18c4f025c545a4e8b22c159</meta:generator>
    <dc:date>2022-01-09T09:33:27.622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