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EB4178B731820744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83cm" svg:y="-1.081cm" svg:width="17cm" svg:height="11.841cm" draw:z-index="0"><draw:image xlink:href="Pictures/10000000000005A0000003EB4178B731820744F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7:11:09.272000000</meta:creation-date>
    <dc:date>2020-05-22T11:02:16.887000000</dc:date>
    <meta:editing-duration>PT17H40M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