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1770B79631E1D4AF6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086cm" svg:height="18.588cm" draw:z-index="0"><draw:image xlink:href="Pictures/100000000000011A000001770B79631E1D4AF60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7:50:19.285000000</meta:creation-date>
    <dc:date>2020-03-28T07:54:39.873000000</dc:date>
    <meta:editing-duration>PT4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