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C0000046C3877885DC8329C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2.966cm" draw:z-index="0"><draw:image xlink:href="Pictures/10000000000005CC0000046C3877885DC8329CA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7:21:37.609000000</meta:creation-date>
    <dc:date>2019-07-19T07:21:58.479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